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svg:font-family="Times"/>
    <style:font-face style:name="Times New Roman1" svg:font-family="'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officeooo:paragraph-rsid="001e0d49"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1e0d49" style:font-size-asian="12pt" style:font-size-complex="12pt"/>
    </style:style>
    <style:style style:name="P3" style:family="paragraph" style:parent-style-name="Standard">
      <style:paragraph-properties fo:text-align="start" style:justify-single-word="false"/>
      <style:text-properties style:font-name="Times New Roman" fo:font-size="12pt" officeooo:paragraph-rsid="001e0d49"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officeooo:paragraph-rsid="001e0d49"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font-weight="normal" officeooo:paragraph-rsid="001e0d49" style:font-size-asian="12pt" style:font-weight-asian="normal" style:font-size-complex="12pt" style:font-weight-complex="normal"/>
    </style:style>
    <style:style style:name="P6" style:family="paragraph" style:parent-style-name="Standard">
      <style:paragraph-properties fo:line-height="115%"/>
      <style:text-properties style:font-name="Times New Roman" officeooo:paragraph-rsid="001e0d49"/>
    </style:style>
    <style:style style:name="P7" style:family="paragraph" style:parent-style-name="Standard">
      <style:paragraph-properties fo:line-height="115%" fo:text-align="center" style:justify-single-word="false"/>
      <style:text-properties style:font-name="Times New Roman" officeooo:paragraph-rsid="001e0d49"/>
    </style:style>
    <style:style style:name="P8" style:family="paragraph" style:parent-style-name="Standard">
      <style:paragraph-properties fo:line-height="115%" fo:text-align="center" style:justify-single-word="false"/>
      <style:text-properties style:font-name="Times New Roman" officeooo:paragraph-rsid="001e0d49" style:font-name-complex="Times New Roman"/>
    </style:style>
    <style:style style:name="P9" style:family="paragraph" style:parent-style-name="Standard">
      <style:paragraph-properties fo:line-height="115%"/>
      <style:text-properties style:font-name="Times New Roman" officeooo:paragraph-rsid="001e0d49" style:font-name-complex="Times New Roman"/>
    </style:style>
    <style:style style:name="P10" style:family="paragraph" style:parent-style-name="Standard">
      <style:paragraph-properties fo:line-height="115%" fo:text-align="justify" style:justify-single-word="false"/>
      <style:text-properties style:font-name="Times New Roman" officeooo:paragraph-rsid="001e0d49" style:font-name-complex="Times New Roman"/>
    </style:style>
    <style:style style:name="P11" style:family="paragraph" style:parent-style-name="Standard">
      <style:paragraph-properties fo:line-height="115%" fo:text-align="center" style:justify-single-word="false"/>
      <style:text-properties style:font-name="Times New Roman" officeooo:rsid="001e0d49" officeooo:paragraph-rsid="001e0d49" style:font-name-complex="Times New Roman"/>
    </style:style>
    <style:style style:name="P12" style:family="paragraph" style:parent-style-name="Standard">
      <style:paragraph-properties fo:line-height="115%" fo:text-align="center" style:justify-single-word="false"/>
      <style:text-properties style:font-name="Times New Roman" fo:font-weight="bold" officeooo:paragraph-rsid="001e0d49" style:font-weight-asian="bold" style:font-name-complex="Times New Roman" style:font-weight-complex="bold"/>
    </style:style>
    <style:style style:name="P13" style:family="paragraph" style:parent-style-name="Standard">
      <style:paragraph-properties fo:line-height="115%" fo:text-align="center" style:justify-single-word="false"/>
      <style:text-properties style:font-name="Times New Roman" fo:font-weight="bold" officeooo:paragraph-rsid="001e0d49" style:font-weight-asian="bold" style:font-name-complex="Times New Roman"/>
    </style:style>
    <style:style style:name="P14" style:family="paragraph" style:parent-style-name="Standard">
      <style:paragraph-properties fo:text-align="center" style:justify-single-word="false"/>
      <style:text-properties officeooo:paragraph-rsid="001e0d49"/>
    </style:style>
    <style:style style:name="P15" style:family="paragraph" style:parent-style-name="Standard">
      <style:paragraph-properties fo:text-align="center" style:justify-single-word="false"/>
      <style:text-properties fo:color="#000000" style:font-name="Times New Roman" fo:font-size="12pt" fo:font-style="italic" officeooo:paragraph-rsid="001e0d49" style:font-size-asian="12pt" style:font-style-asian="italic" style:font-size-complex="12pt" style:font-style-complex="italic"/>
    </style:style>
    <style:style style:name="P16" style:family="paragraph" style:parent-style-name="Standard">
      <style:paragraph-properties fo:line-height="115%"/>
      <style:text-properties fo:color="#000000" style:font-name="Times New Roman1" fo:font-size="12pt" fo:letter-spacing="normal" officeooo:paragraph-rsid="001e0d49"/>
    </style:style>
    <style:style style:name="P17" style:family="paragraph" style:parent-style-name="Standard">
      <style:paragraph-properties fo:line-height="115%" fo:text-align="center" style:justify-single-word="false"/>
      <style:text-properties fo:color="#000000" style:font-name="Times New Roman1" fo:font-size="12pt" officeooo:paragraph-rsid="001e0d49"/>
    </style:style>
    <style:style style:name="P18" style:family="paragraph" style:parent-style-name="Standard">
      <style:paragraph-properties fo:text-align="center" style:justify-single-word="false"/>
      <style:text-properties style:font-name="Arial" fo:font-size="11pt" officeooo:paragraph-rsid="001e0d49" style:font-size-asian="11pt" style:font-size-complex="11pt"/>
    </style:style>
    <style:style style:name="P19" style:family="paragraph" style:parent-style-name="Standard">
      <style:paragraph-properties fo:text-align="justify" style:justify-single-word="false"/>
      <style:text-properties officeooo:paragraph-rsid="001e0d49"/>
    </style:style>
    <style:style style:name="P20" style:family="paragraph" style:parent-style-name="Standard">
      <style:paragraph-properties fo:line-height="115%" fo:text-align="center" style:justify-single-word="false"/>
      <style:text-properties officeooo:paragraph-rsid="001e0d49"/>
    </style:style>
    <style:style style:name="P21" style:family="paragraph" style:parent-style-name="Standard">
      <style:paragraph-properties fo:line-height="115%" fo:text-align="justify" style:justify-single-word="false"/>
      <style:text-properties officeooo:paragraph-rsid="001e0d49"/>
    </style:style>
    <style:style style:name="P22" style:family="paragraph" style:parent-style-name="Standard">
      <style:paragraph-properties fo:line-height="115%" fo:text-align="center" style:justify-single-word="false"/>
      <style:text-properties fo:font-weight="bold" officeooo:paragraph-rsid="001e0d49" style:font-weight-asian="bold"/>
    </style:style>
    <style:style style:name="P23" style:family="paragraph" style:parent-style-name="Standard">
      <style:paragraph-properties fo:line-height="115%" fo:text-align="center" style:justify-single-word="false"/>
      <style:text-properties style:font-name="Times New Roman1" fo:font-size="12pt" fo:letter-spacing="normal" fo:font-weight="bold" officeooo:paragraph-rsid="001e0d49"/>
    </style:style>
    <style:style style:name="P24" style:family="paragraph" style:parent-style-name="Standard">
      <style:paragraph-properties fo:line-height="115%" fo:text-align="center" style:justify-single-word="false"/>
      <style:text-properties style:font-name="Times New Roman1" fo:font-size="12pt" fo:letter-spacing="normal" officeooo:paragraph-rsid="001e0d49"/>
    </style:style>
    <style:style style:name="P25" style:family="paragraph" style:parent-style-name="Standard">
      <style:paragraph-properties fo:line-height="115%" fo:text-align="justify" style:justify-single-word="false"/>
      <style:text-properties style:font-name="Times New Roman1" fo:font-size="12pt" fo:letter-spacing="normal" officeooo:paragraph-rsid="001e0d49"/>
    </style:style>
    <style:style style:name="P26" style:family="paragraph" style:parent-style-name="Standard">
      <style:paragraph-properties fo:line-height="115%"/>
      <style:text-properties style:font-name="Times New Roman1" fo:font-size="12pt" fo:letter-spacing="normal" officeooo:paragraph-rsid="001e0d49"/>
    </style:style>
    <style:style style:name="P27" style:family="paragraph" style:parent-style-name="Standard">
      <style:paragraph-properties fo:line-height="115%" fo:text-align="center" style:justify-single-word="false"/>
      <style:text-properties style:font-name="Times New Roman1" fo:font-size="12pt" officeooo:paragraph-rsid="001e0d49"/>
    </style:style>
    <style:style style:name="P28" style:family="paragraph" style:parent-style-name="Standard">
      <style:paragraph-properties fo:line-height="115%" fo:text-align="justify" style:justify-single-word="false"/>
      <style:text-properties style:font-name="Times New Roman1" fo:font-size="12pt" officeooo:paragraph-rsid="001e0d49"/>
    </style:style>
    <style:style style:name="P29" style:family="paragraph" style:parent-style-name="Standard">
      <style:paragraph-properties fo:line-height="115%" fo:text-align="center" style:justify-single-word="false"/>
      <style:text-properties style:font-name="Times" fo:font-size="12pt" officeooo:paragraph-rsid="001e0d49"/>
    </style:style>
    <style:style style:name="P30" style:family="paragraph" style:parent-style-name="Standard">
      <style:paragraph-properties fo:margin-top="0cm" fo:margin-bottom="0.353cm" loext:contextual-spacing="false" fo:line-height="115%" fo:text-align="center" style:justify-single-word="false" fo:orphans="2" fo:widows="2" fo:hyphenation-ladder-count="no-limit" style:vertical-align="auto"/>
      <style:text-properties style:font-name="Times New Roman" fo:font-size="12pt" fo:font-weight="bold" officeooo:paragraph-rsid="001e0d49" style:letter-kerning="false" style:font-name-asian="Calibri" style:font-size-asian="12pt" style:language-asian="en" style:country-asian="US" style:font-weight-asian="bold" style:font-name-complex="Times New Roman" style:font-size-complex="12pt" style:language-complex="ar" style:country-complex="SA" fo:hyphenate="true"/>
    </style:style>
    <style:style style:name="P31" style:family="paragraph" style:parent-style-name="Standard">
      <style:paragraph-properties fo:margin-top="0cm" fo:margin-bottom="0.353cm" loext:contextual-spacing="false" fo:line-height="115%" fo:text-align="justify" style:justify-single-word="false" fo:orphans="2" fo:widows="2" fo:hyphenation-ladder-count="no-limit" style:vertical-align="auto"/>
      <style:text-properties style:font-name="Times New Roman1" fo:font-size="12pt" fo:letter-spacing="normal" fo:font-weight="normal" officeooo:paragraph-rsid="001e0d49" style:letter-kerning="false" style:font-name-asian="Calibri" style:font-size-asian="12pt" style:language-asian="en" style:country-asian="US" style:font-weight-asian="normal" style:font-name-complex="Times New Roman" style:font-size-complex="12pt" style:language-complex="ar" style:country-complex="SA" style:font-weight-complex="normal" fo:hyphenate="true"/>
    </style:style>
    <style:style style:name="P32" style:family="paragraph" style:parent-style-name="Standard">
      <style:paragraph-properties fo:margin-top="0cm" fo:margin-bottom="0.353cm" loext:contextual-spacing="false" fo:line-height="115%" fo:text-align="justify" style:justify-single-word="false">
        <style:tab-stops>
          <style:tab-stop style:position="5.768cm"/>
        </style:tab-stops>
      </style:paragraph-properties>
      <style:text-properties style:font-name="Times New Roman1" fo:font-size="12pt" fo:letter-spacing="normal" officeooo:paragraph-rsid="001e0d49"/>
    </style:style>
    <style:style style:name="P33" style:family="paragraph" style:parent-style-name="Standard" style:master-page-name="MP0">
      <style:paragraph-properties fo:text-align="center" style:justify-single-word="false" style:page-number="auto" fo:break-before="page"/>
      <style:text-properties style:font-name="Times New Roman" fo:font-size="12pt" officeooo:paragraph-rsid="001e0d49" style:font-size-asian="12pt" style:font-size-complex="12pt"/>
    </style:style>
    <style:style style:name="P34" style:family="paragraph" style:parent-style-name="Standard">
      <style:paragraph-properties fo:margin-left="1cm" fo:margin-right="0cm" fo:line-height="115%" fo:text-align="center" style:justify-single-word="false" fo:text-indent="0cm" style:auto-text-indent="false">
        <style:tab-stops/>
      </style:paragraph-properties>
      <style:text-properties style:font-name="Times New Roman" officeooo:paragraph-rsid="001e0d49" style:font-name-complex="Times New Roman"/>
    </style:style>
    <style:style style:name="P35" style:family="paragraph" style:parent-style-name="Standard">
      <style:paragraph-properties fo:line-height="115%" fo:text-align="center" style:justify-single-word="false" fo:break-before="page"/>
      <style:text-properties style:font-name="Times New Roman1" fo:font-size="12pt" fo:letter-spacing="normal" officeooo:paragraph-rsid="001e0d49"/>
    </style:style>
    <style:style style:name="P36" style:family="paragraph" style:parent-style-name="Normal_20__28_Web_29_">
      <style:paragraph-properties fo:margin-top="0cm" fo:margin-bottom="0.353cm" loext:contextual-spacing="false" fo:line-height="115%" fo:text-align="center" style:justify-single-word="false" fo:orphans="2" fo:widows="2" fo:hyphenation-ladder-count="no-limit" fo:break-before="page" style:vertical-align="auto"/>
      <style:text-properties officeooo:paragraph-rsid="001e0d49" style:font-weight-complex="normal" fo:hyphenate="true"/>
    </style:style>
    <style:style style:name="P37" style:family="paragraph" style:parent-style-name="Normal_20__28_Web_29_">
      <style:paragraph-properties fo:margin-top="0cm" fo:margin-bottom="0.353cm" loext:contextual-spacing="false" fo:line-height="115%" fo:text-align="justify" style:justify-single-word="false" fo:orphans="2" fo:widows="2" fo:hyphenation-ladder-count="no-limit" style:vertical-align="auto"/>
      <style:text-properties style:font-name="Times New Roman" fo:font-size="12pt" fo:font-weight="normal" officeooo:paragraph-rsid="001e0d49" style:letter-kerning="false" style:font-name-asian="Calibri" style:font-size-asian="12pt" style:language-asian="en" style:country-asian="US" style:font-weight-asian="normal" style:font-name-complex="Times New Roman" style:font-size-complex="12pt" style:language-complex="ar" style:country-complex="SA" style:font-weight-complex="normal" fo:hyphenate="true"/>
    </style:style>
    <style:style style:name="P38" style:family="paragraph" style:parent-style-name="Normal_20__28_Web_29_">
      <style:paragraph-properties fo:line-height="115%" fo:text-align="center" style:justify-single-word="false"/>
      <style:text-properties fo:font-style="italic" officeooo:paragraph-rsid="001e0d49" style:font-style-asian="italic"/>
    </style:style>
    <style:style style:name="P39" style:family="paragraph" style:parent-style-name="Normal_20__28_Web_29_">
      <style:paragraph-properties fo:line-height="115%" fo:text-align="center" style:justify-single-word="false"/>
      <style:text-properties fo:font-weight="bold" officeooo:paragraph-rsid="001e0d49" style:font-weight-asian="bold" style:font-weight-complex="bold"/>
    </style:style>
    <style:style style:name="P40" style:family="paragraph" style:parent-style-name="Normal_20__28_Web_29_">
      <style:text-properties officeooo:paragraph-rsid="001e0d49" style:font-weight-complex="bold"/>
    </style:style>
    <style:style style:name="P41" style:family="paragraph" style:parent-style-name="Normal_20__28_Web_29_">
      <style:paragraph-properties fo:line-height="115%" fo:text-align="center" style:justify-single-word="false"/>
      <style:text-properties officeooo:paragraph-rsid="001e0d49"/>
    </style:style>
    <style:style style:name="P42" style:family="paragraph" style:parent-style-name="Normal_20__28_Web_29_">
      <style:paragraph-properties fo:line-height="115%"/>
      <style:text-properties officeooo:paragraph-rsid="001e0d49"/>
    </style:style>
    <style:style style:name="P43" style:family="paragraph" style:parent-style-name="Normal_20__28_Web_29_">
      <style:paragraph-properties fo:break-before="page"/>
      <style:text-properties officeooo:paragraph-rsid="001e0d49" style:font-weight-complex="bold"/>
    </style:style>
    <style:style style:name="P44" style:family="paragraph" style:parent-style-name="Normal_20__28_Web_29_" style:master-page-name="MP0">
      <style:paragraph-properties fo:line-height="115%" fo:text-align="center" style:justify-single-word="false" style:page-number="auto" fo:break-before="page"/>
      <style:text-properties officeooo:paragraph-rsid="001e0d49"/>
    </style:style>
    <style:style style:name="P45" style:family="paragraph" style:parent-style-name="Normal_20__28_Web_29_">
      <loext:graphic-properties draw:fill="solid" draw:fill-color="#ffffff" draw:opacity="100%"/>
      <style:paragraph-properties fo:margin-left="0.125cm" fo:margin-right="0.377cm" fo:margin-top="0cm" fo:margin-bottom="0.353cm" loext:contextual-spacing="false" fo:line-height="115%" fo:text-align="start" style:justify-single-word="false" fo:orphans="2" fo:widows="2" fo:hyphenation-ladder-count="no-limit" fo:text-indent="0cm" style:auto-text-indent="false" fo:background-color="#ffffff" style:vertical-align="auto">
        <style:tab-stops>
          <style:tab-stop style:position="7.038cm"/>
        </style:tab-stops>
      </style:paragraph-properties>
      <style:text-properties fo:color="#000000" style:font-name="Times New Roman" fo:font-size="12pt" fo:letter-spacing="normal" fo:font-weight="normal" officeooo:rsid="001aeebe" officeooo:paragraph-rsid="001e0d49" style:letter-kerning="false" style:font-name-asian="Calibri" style:font-size-asian="12pt" style:language-asian="en" style:country-asian="US" style:font-weight-asian="normal" style:font-name-complex="Times New Roman" style:font-size-complex="12pt" style:language-complex="ar" style:country-complex="SA" style:font-weight-complex="normal" fo:hyphenate="true"/>
    </style:style>
    <style:style style:name="P46" style:family="paragraph" style:parent-style-name="Normal_20__28_Web_29_">
      <loext:graphic-properties draw:fill="solid" draw:fill-color="#ffffff" draw:opacity="100%"/>
      <style:paragraph-properties fo:margin-left="0.125cm" fo:margin-right="0.377cm" fo:line-height="115%" fo:text-align="start" style:justify-single-word="false" fo:text-indent="0cm" style:auto-text-indent="false" fo:background-color="#ffffff"/>
      <style:text-properties fo:font-size="12pt" officeooo:rsid="00184bd0" officeooo:paragraph-rsid="001e0d49" style:font-size-asian="12pt" style:font-size-complex="12pt"/>
    </style:style>
    <style:style style:name="P47" style:family="paragraph" style:parent-style-name="Normal_20__28_Web_29_">
      <loext:graphic-properties draw:fill="solid" draw:fill-color="#ffffff" draw:opacity="100%"/>
      <style:paragraph-properties fo:margin-left="0.125cm" fo:margin-right="0.377cm" fo:line-height="115%" fo:text-align="center" style:justify-single-word="false" fo:text-indent="0cm" style:auto-text-indent="false" fo:background-color="#ffffff"/>
      <style:text-properties fo:font-size="12pt" officeooo:rsid="001aeebe" officeooo:paragraph-rsid="001e0d49" style:font-size-asian="12pt" style:font-size-complex="12pt"/>
    </style:style>
    <style:style style:name="P48" style:family="paragraph" style:parent-style-name="Normal_20__28_Web_29_">
      <loext:graphic-properties draw:fill="solid" draw:fill-color="#ffffff" draw:opacity="100%"/>
      <style:paragraph-properties fo:margin-left="0.125cm" fo:margin-right="0.377cm" fo:line-height="115%" fo:text-align="center" style:justify-single-word="false" fo:text-indent="0cm" style:auto-text-indent="false" fo:background-color="#ffffff"/>
      <style:text-properties fo:font-size="12pt" officeooo:paragraph-rsid="001e0d49" style:font-size-asian="12pt" style:font-size-complex="12pt"/>
    </style:style>
    <style:style style:name="P49" style:family="paragraph" style:parent-style-name="Normal_20__28_Web_29_">
      <loext:graphic-properties draw:fill="solid" draw:fill-color="#ffffff" draw:opacity="100%"/>
      <style:paragraph-properties fo:margin-left="0.132cm" fo:margin-right="0.397cm" fo:line-height="115%" fo:text-align="justify" style:justify-single-word="false" fo:text-indent="0cm" style:auto-text-indent="false" fo:background-color="#ffffff">
        <style:tab-stops/>
      </style:paragraph-properties>
      <style:text-properties fo:color="#000000" fo:font-size="12pt" officeooo:paragraph-rsid="001e0d49" style:font-size-asian="12pt" style:font-size-complex="12pt"/>
    </style:style>
    <style:style style:name="P50" style:family="paragraph" style:parent-style-name="Normal_20__28_Web_29_">
      <loext:graphic-properties draw:fill="solid" draw:fill-color="#ffffff" draw:opacity="100%"/>
      <style:paragraph-properties fo:margin-left="0.132cm" fo:margin-right="0.397cm" fo:line-height="115%" fo:text-align="center" style:justify-single-word="false" fo:text-indent="0cm" style:auto-text-indent="false" fo:background-color="#ffffff">
        <style:tab-stops/>
      </style:paragraph-properties>
      <style:text-properties fo:color="#000000" fo:font-size="12pt" officeooo:paragraph-rsid="001e0d49" style:font-size-asian="12pt" style:font-size-complex="12pt"/>
    </style:style>
    <style:style style:name="P51" style:family="paragraph" style:parent-style-name="Normal_20__28_Web_29_">
      <loext:graphic-properties draw:fill="solid" draw:fill-color="#ffffff" draw:opacity="100%"/>
      <style:paragraph-properties fo:margin-left="0.132cm" fo:margin-right="0.397cm" fo:line-height="115%" fo:text-align="center" style:justify-single-word="false" fo:text-indent="0cm" style:auto-text-indent="false" fo:background-color="#ffffff">
        <style:tab-stops/>
      </style:paragraph-properties>
      <style:text-properties fo:color="#000000" fo:font-size="12pt" fo:font-weight="bold" officeooo:paragraph-rsid="001e0d49" style:font-size-asian="12pt" style:font-weight-asian="bold" style:font-size-complex="12pt" style:font-weight-complex="bold"/>
    </style:style>
    <style:style style:name="P52" style:family="paragraph" style:parent-style-name="Normal_20__28_Web_29_">
      <loext:graphic-properties draw:fill="solid" draw:fill-color="#ffffff" draw:opacity="100%"/>
      <style:paragraph-properties fo:margin-left="0.132cm" fo:margin-right="0.397cm" fo:line-height="115%" fo:text-align="justify" style:justify-single-word="false" fo:text-indent="0cm" style:auto-text-indent="false" fo:background-color="#ffffff">
        <style:tab-stops/>
      </style:paragraph-properties>
      <style:text-properties officeooo:paragraph-rsid="001e0d49"/>
    </style:style>
    <style:style style:name="P53" style:family="paragraph" style:parent-style-name="Normal_20__28_Web_29_">
      <loext:graphic-properties draw:fill="solid" draw:fill-color="#ffffff" draw:opacity="100%"/>
      <style:paragraph-properties fo:margin-left="0.132cm" fo:margin-right="0.397cm" fo:line-height="115%" fo:text-indent="0cm" style:auto-text-indent="false" fo:background-color="#ffffff">
        <style:tab-stops/>
      </style:paragraph-properties>
      <style:text-properties officeooo:paragraph-rsid="001e0d49"/>
    </style:style>
    <style:style style:name="P54" style:family="paragraph" style:parent-style-name="Normal">
      <style:paragraph-properties fo:margin-top="0cm" fo:margin-bottom="0.353cm" loext:contextual-spacing="false" fo:line-height="115%" fo:text-align="justify" style:justify-single-word="false" fo:orphans="2" fo:widows="2" fo:hyphenation-ladder-count="no-limit" style:vertical-align="auto"/>
      <style:text-properties style:font-name="Times New Roman" fo:font-size="12pt" fo:font-weight="normal" officeooo:paragraph-rsid="001e0d49" style:letter-kerning="false" style:font-name-asian="Calibri" style:font-size-asian="12pt" style:language-asian="en" style:country-asian="US" style:font-weight-asian="normal" style:font-name-complex="Times New Roman" style:font-size-complex="12pt" style:language-complex="ar" style:country-complex="SA" style:font-weight-complex="normal" fo:hyphenate="true"/>
    </style:style>
    <style:style style:name="P55" style:family="paragraph" style:parent-style-name="Normal">
      <style:paragraph-properties fo:margin-top="0cm" fo:margin-bottom="0.353cm" loext:contextual-spacing="false" fo:line-height="115%" fo:text-align="justify" style:justify-single-word="false" fo:orphans="2" fo:widows="2" fo:hyphenation-ladder-count="no-limit" style:vertical-align="auto"/>
      <style:text-properties style:font-name="Times New Roman" fo:font-size="12pt" officeooo:paragraph-rsid="001e0d49" style:letter-kerning="false" style:font-name-asian="Calibri" style:font-size-asian="12pt" style:language-asian="en" style:country-asian="US" style:font-name-complex="Times New Roman" style:font-size-complex="12pt" style:language-complex="ar" style:country-complex="SA" fo:hyphenate="true"/>
    </style:style>
    <style:style style:name="P56" style:family="paragraph" style:parent-style-name="Normal">
      <style:paragraph-properties fo:margin-top="0cm" fo:margin-bottom="0.353cm" loext:contextual-spacing="false" fo:line-height="115%" fo:text-align="justify" style:justify-single-word="false" fo:orphans="2" fo:widows="2" fo:hyphenation-ladder-count="no-limit" style:vertical-align="auto"/>
      <style:text-properties officeooo:paragraph-rsid="001e0d49" fo:hyphenate="true"/>
    </style:style>
    <style:style style:name="P57" style:family="paragraph" style:parent-style-name="Normal">
      <style:paragraph-properties fo:margin-top="0cm" fo:margin-bottom="0.353cm" loext:contextual-spacing="false" fo:line-height="115%" fo:text-align="justify" style:justify-single-word="false" fo:orphans="2" fo:widows="2" fo:hyphenation-ladder-count="no-limit" style:vertical-align="auto"/>
      <style:text-properties fo:color="#000000" style:font-name="Times New Roman" fo:font-size="12pt" officeooo:paragraph-rsid="001e0d49" style:letter-kerning="false" style:font-name-asian="Calibri" style:font-size-asian="12pt" style:language-asian="en" style:country-asian="US" style:font-name-complex="Times New Roman" style:font-size-complex="12pt" style:language-complex="ar" style:country-complex="SA" fo:hyphenate="true"/>
    </style:style>
    <style:style style:name="P58" style:family="paragraph" style:parent-style-name="Normal">
      <style:paragraph-properties fo:line-height="115%" fo:text-align="center" style:justify-single-word="false"/>
      <style:text-properties style:font-name="Times New Roman" fo:font-size="12pt" officeooo:paragraph-rsid="001e0d49" style:font-size-asian="12pt" style:font-size-complex="12pt"/>
    </style:style>
    <style:style style:name="P59" style:family="paragraph" style:parent-style-name="Normal">
      <style:paragraph-properties fo:line-height="115%"/>
      <style:text-properties style:font-name="Times New Roman" fo:font-size="12pt" officeooo:paragraph-rsid="001e0d49" style:font-size-asian="12pt" style:font-size-complex="12pt"/>
    </style:style>
    <style:style style:name="P60" style:family="paragraph" style:parent-style-name="Normal">
      <style:paragraph-properties fo:line-height="115%" fo:text-align="center" style:justify-single-word="false"/>
      <style:text-properties style:font-name="Times New Roman" fo:font-size="12pt" fo:font-weight="bold" officeooo:paragraph-rsid="001e0d49" style:font-size-asian="12pt" style:font-weight-asian="bold" style:font-size-complex="12pt"/>
    </style:style>
    <style:style style:name="P61" style:family="paragraph" style:parent-style-name="Normal">
      <style:paragraph-properties fo:line-height="115%" fo:text-align="center" style:justify-single-word="false"/>
      <style:text-properties style:font-name="Times New Roman" fo:font-size="12pt" fo:font-style="italic" officeooo:paragraph-rsid="001e0d49" style:font-size-asian="12pt" style:font-style-asian="italic" style:font-size-complex="12pt" style:font-style-complex="italic"/>
    </style:style>
    <style:style style:name="P62" style:family="paragraph" style:parent-style-name="Normal">
      <style:paragraph-properties fo:line-height="115%" fo:text-align="center" style:justify-single-word="false"/>
      <style:text-properties officeooo:paragraph-rsid="001e0d49"/>
    </style:style>
    <style:style style:name="P63" style:family="paragraph" style:parent-style-name="Normal" style:master-page-name="MP0">
      <style:paragraph-properties fo:line-height="115%" fo:text-align="center" style:justify-single-word="false" style:page-number="auto" fo:break-before="page"/>
      <style:text-properties style:font-name="Times New Roman" fo:font-size="12pt" officeooo:paragraph-rsid="001e0d49" style:font-size-asian="12pt" style:font-size-complex="12pt"/>
    </style:style>
    <style:style style:name="P64" style:family="paragraph" style:parent-style-name="Head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bold"/>
    </style:style>
    <style:style style:name="T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font-name="Times New Roman" fo:font-size="12pt" fo:font-style="italic" fo:font-weight="normal" officeooo:rsid="000752af" style:font-size-asian="12pt" style:font-style-asian="italic" style:font-weight-asian="normal" style:font-size-complex="12pt" style:font-style-complex="italic" style:font-weight-complex="normal"/>
    </style:style>
    <style:style style:name="T8"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11" style:family="text">
      <style:text-properties style:font-name="Times New Roman"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tyle="italic" fo:font-weight="bold" style:font-style-asian="italic" style:font-weight-asian="bold" style:font-name-complex="Times New Roman" style:font-weight-complex="bold"/>
    </style:style>
    <style:style style:name="T16" style:family="text">
      <style:text-properties style:font-name="Times New Roman" fo:background-color="#ffffff" loext:char-shading-value="0" style:font-name-complex="Times New Roman"/>
    </style:style>
    <style:style style:name="T17" style:family="text">
      <style:text-properties fo:color="#000000"/>
    </style:style>
    <style:style style:name="T18" style:family="text">
      <style:text-properties fo:color="#000000"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19" style:family="text">
      <style:text-properties fo:color="#000000" style:font-name="Times New Roman" officeooo:rsid="001aeebe" style:font-weight-complex="bold"/>
    </style:style>
    <style:style style:name="T20" style:family="text">
      <style:text-properties fo:color="#000000" officeooo:rsid="001e0d49"/>
    </style:style>
    <style:style style:name="T21" style:family="text">
      <style:text-properties fo:color="#000000" fo:letter-spacing="normal" fo:font-style="italic"/>
    </style:style>
    <style:style style:name="T22" style:family="text">
      <style:text-properties fo:color="#000000" fo:font-size="12pt" style:font-size-asian="12pt" style:font-size-complex="12pt"/>
    </style:style>
    <style:style style:name="T23" style:family="text">
      <style:text-properties fo:color="#000000" fo:font-size="12pt" officeooo:rsid="000226e3" style:font-size-asian="12pt" style:font-size-complex="12pt"/>
    </style:style>
    <style:style style:name="T24" style:family="text">
      <style:text-properties fo:color="#000000" fo:font-size="12pt" officeooo:rsid="00059fdc" style:font-size-asian="12pt" style:font-size-complex="12pt"/>
    </style:style>
    <style:style style:name="T25" style:family="text">
      <style:text-properties fo:color="#000000" fo:font-size="12pt" officeooo:rsid="0004a043" style:font-size-asian="12pt" style:font-size-complex="12pt"/>
    </style:style>
    <style:style style:name="T26" style:family="text">
      <style:text-properties fo:color="#000000" fo:font-size="12pt" fo:font-weight="normal" style:font-size-asian="12pt" style:font-weight-asian="normal" style:font-size-complex="12pt" style:font-weight-complex="normal"/>
    </style:style>
    <style:style style:name="T27" style:family="text">
      <style:text-properties fo:color="#000000" fo:font-size="12pt" fo:font-weight="normal" officeooo:rsid="0000e12e" style:font-size-asian="12pt" style:font-weight-asian="normal" style:font-size-complex="12pt" style:font-weight-complex="normal"/>
    </style:style>
    <style:style style:name="T28" style:family="text">
      <style:text-properties fo:color="#000000" fo:font-size="12pt" fo:font-weight="normal" officeooo:rsid="0006ebe0" style:font-size-asian="12pt" style:font-weight-asian="normal" style:font-size-complex="12pt" style:font-weight-complex="normal"/>
    </style:style>
    <style:style style:name="T29" style:family="text">
      <style:text-properties fo:color="#000000" fo:font-weight="bold" style:font-weight-asian="bold" style:font-weight-complex="bold"/>
    </style:style>
    <style:style style:name="T30" style:family="text">
      <style:text-properties fo:color="#000000" fo:font-weight="bold" officeooo:rsid="00184bd0" style:font-weight-asian="bold" style:font-weight-complex="bold"/>
    </style:style>
    <style:style style:name="T31" style:family="text">
      <style:text-properties fo:color="#000000" fo:font-weight="bold" officeooo:rsid="0006ebe0" style:font-weight-asian="bold" style:font-weight-complex="bold"/>
    </style:style>
    <style:style style:name="T32" style:family="text">
      <style:text-properties fo:color="#000000" officeooo:rsid="001954f7"/>
    </style:style>
    <style:style style:name="T33" style:family="text">
      <style:text-properties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officeooo:rsid="001e0d49"/>
    </style:style>
    <style:style style:name="T38" style:family="text">
      <style:text-properties style:font-name="Times New Roman1" fo:letter-spacing="normal" style:font-weight-complex="bold"/>
    </style:style>
    <style:style style:name="T39" style:family="text">
      <style:text-properties fo:letter-spacing="normal"/>
    </style:style>
    <style:style style:name="T40" style:family="text">
      <style:text-properties fo:letter-spacing="normal" fo:font-style="italic"/>
    </style:style>
    <style:style style:name="T41" style:family="text">
      <style:text-properties fo:letter-spacing="normal"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SSEMBLÉE NATIONALE DES JEUNES</text:p>
      <text:p text:style-name="P1"/>
      <text:p text:style-name="P1">TROISIÈME LÉGISLATURE</text:p>
      <text:p text:style-name="P1"/>
      <text:p text:style-name="P14"><text:span text:style-name="Police_20_par_20_défaut"><text:span text:style-name="T3">PROPOSITION DE LOI</text:span></text:span></text:p>
      <text:p text:style-name="P1"/>
      <text:p text:style-name="P15">visant à protéger les mineurs face à la pornographie</text:p>
      <text:p text:style-name="P1"/>
      <text:p text:style-name="P18"><text:span text:style-name="Police_20_par_20_défaut"><text:span text:style-name="T4">Renvoyée à la commission des </text:span></text:span><text:span text:style-name="Police_20_par_20_défaut"><text:span text:style-name="T6">A</text:span></text:span><text:span text:style-name="Police_20_par_20_défaut"><text:span text:style-name="T8">ffaires culturelles et éducation</text:span></text:span></text:p>
      <text:p text:style-name="P18"><text:span text:style-name="Police_20_par_20_défaut"><text:span text:style-name="T8"/></text:span></text:p>
      <text:p text:style-name="P1">présentée par</text:p>
      <text:p text:style-name="P3"><text:span text:style-name="T17">Cécile </text:span><text:span text:style-name="T20">RILHAC</text:span><text:span text:style-name="T17"> (Victoria </text:span><text:span text:style-name="T20">AVRIL</text:span><text:span text:style-name="T17">) et Yannick </text:span><text:span text:style-name="T20">KERGOLOT</text:span><text:span text:style-name="T17"> (Alexis </text:span><text:span text:style-name="T20">CIARAVOLO</text:span><text:span text:style-name="T17">)</text:span></text:p>
      <text:p text:style-name="P1"/>
      <text:p text:style-name="P1"/>
      <text:p text:style-name="P14"><text:span text:style-name="Police_20_par_20_défaut"><text:span text:style-name="T4">EXPOSÉ DES MOTIFS</text:span></text:span></text:p>
      <text:p text:style-name="P1"/>
      <text:p text:style-name="P2"><text:tab/><text:tab/>Mesdames, Messieurs,</text:p>
      <text:p text:style-name="P2"/>
      <text:p text:style-name="P56"><text:span text:style-name="Police_20_par_20_défaut"><text:span text:style-name="T18"><text:tab/>De nos jours la pornographie est légale et malheureusement accessible à tous ; c’est donc presque normal d’en consulter. De plus, la facilité à accéder à internet et la multiplication des écrans ne facilitent pas la protection des mineurs face à la pornographie.</text:span></text:span></text:p>
      <text:p text:style-name="P57">Que ce soit sur les réseaux sociaux, les jeux vidéo ou plus généralement internet, l’hyper sexualisation des jeunes se fait de plus en plus ressentir et ce de plus en plus tôt.</text:p>
      <text:p text:style-name="P56"><text:span text:style-name="Police_20_par_20_défaut"><text:span text:style-name="T18">Pensez à vos enfants, quand ils regardent la télévision et tombent sur des personnes à moitié dénudées, est-ce normal ? Nous ne pensons pas. </text:span></text:span></text:p>
      <text:p text:style-name="P56"><text:span text:style-name="Police_20_par_20_défaut"><text:span text:style-name="T18">La pornographie est une dérive de ces images, pas toujours si choquantes mais qui sont constamment affichées sur grand écran et à la vue des jeunes spectateurs. </text:span></text:span></text:p>
      <text:p text:style-name="P56"><text:span text:style-name="Police_20_par_20_défaut"><text:span text:style-name="T18">Est-ce acceptable ? NON.</text:span></text:span></text:p>
      <text:p text:style-name="P56"><text:span text:style-name="Police_20_par_20_défaut"><text:span text:style-name="T18">Les jeunes ne doivent pas confondre amour et violence, ce que fait justement la pornographie. Nous trouvons cela inadmissible que nos enfants puissent être spectateurs de violences exécutées dans les films pornographiques totalement banales.</text:span></text:span></text:p>
      <text:p text:style-name="P56"><text:span text:style-name="Police_20_par_20_défaut"><text:span text:style-name="T18">Nous nous adressons à vous, VOUS parents. Vous est-il jamais arrivé de vouloir simplement chercher un dessin animé pour vos enfants, et tomber sur des publicités ou vidéos à caractère pornographique ? Est-ce acceptable ? <text:s/>Allons-nous encore laisser des images pornographiques à la vue de nos enfants ? Quand allons-nous enfin réagir, agir ?</text:span></text:span></text:p>
      <text:p text:style-name="P56"><text:span text:style-name="Police_20_par_20_défaut"><text:span text:style-name="T18">Car ne croyez pas que cela n’engendrera pas des complications dans leur avenir. Ces violences faites aux femmes et la fausse interprétation que ces images leur renvoient, auront un impact sur leur construction en tant qu’adulte. </text:span></text:span></text:p>
      <text:p text:style-name="P56"><text:span text:style-name="Police_20_par_20_défaut"><text:span text:style-name="T18">Cette interprétation est-elle réelle ? NON ! </text:span></text:span></text:p>
      <text:p text:style-name="P56"><text:span text:style-name="Police_20_par_20_défaut"><text:span text:style-name="T18">C’est pour cela que la pornographie doit être strictement interdite à la vue de tous les mineurs, si vous ne voulez pas qu’ils reproduisent plus tard, inconsciemment tout ce qu’ils ont pu voir. </text:span></text:span></text:p>
      <text:p text:style-name="P56"><text:soft-page-break/><text:span text:style-name="Police_20_par_20_défaut"><text:span text:style-name="T18">Il est impensable de laisser un enfant se construire un imaginaire de la relation à l’autre basé sur ce flux de vidéo pornographiques. Nous avons donc besoin d’une loi plus ferme pour protéger les mineurs face à la pornographie.</text:span></text:span></text:p>
      <text:p text:style-name="P2"/>
      <text:p text:style-name="P19"><text:span text:style-name="Police_20_par_20_défaut"><text:span text:style-name="T9">Tel est, Mesdames, Messieurs, l'objet de la présente proposition de loi que nous vous demandons de bien vouloir adopter.</text:span></text:span></text:p>
      <text:p text:style-name="P2"><text:tab/></text:p>
      <text:p text:style-name="P4"/>
      <text:p text:style-name="P5">PROPOSITION DE LOI</text:p>
      <text:p text:style-name="P4"/>
      <text:p text:style-name="P4">Article 1</text:p>
      <text:p text:style-name="P55">« Sanctionner les sites pornographiques autorisant leurs contenus à des mineurs, sous peine de 150 000 € d'amende. »</text:p>
      <text:p text:style-name="P4">Article 2</text:p>
      <text:p text:style-name="P55">« Lors d’une tentative de connexion à un site pornographique : le numéro de la carte nationale d'identité sera automatiquement et obligatoirement demandé. Nous pourrons donc savoir l’âge de l’utilisateur et donc par la suite pouvoir, ou non lui permettre l’accès au site pornographique. »</text:p>
      <text:p text:style-name="P4">Article 3</text:p>
      <text:p text:style-name="P55">« Mettre en place un programme de censure pour chaque scène à caractère sexuel apparente à la télévision. Une personne majeure, pourra censurer les scènes qui lui paraissent trop choquantes à la vue des mineurs. »</text:p>
      <text:p text:style-name="P4">Article 4</text:p>
      <text:p text:style-name="P56"><text:span text:style-name="Police_20_par_20_défaut"><text:span text:style-name="T10">« Réformer le classement PEGI concernant les jeux vidéo. Sur chaque emballage laisser apparaître un logo spécifique qui informera les acheteurs que le jeux vidéo présente des scènes à caractère sexuel. »</text:span></text:span></text:p>
      <text:p text:style-name="P4">Article 5</text:p>
      <text:p text:style-name="P55">« Tout vendeur de jeux vidéo ayant des jeux portant logo « attention contenu à caractère sexuel » ne pourra être vendu qu'à des personnes majeurs,</text:p>
      <text:p text:style-name="P55"><text:s/>sous présentation d'une pièce d'identité. Sinon, une sanction pourra être prononcé. <text:s/></text:p>
      <text:p text:style-name="P30">Article 6</text:p>
      <text:p text:style-name="P55">« Les programmes télévisés concentrés sur le sexe et la pornographie seront interdits sur les chaînes télévisées avant minuit. »</text:p>
      <text:p text:style-name="P30">Article 7 </text:p>
      <text:p text:style-name="P54">« Mettre en place un numéro vert gratuit, anonyme et accessible à tous.»</text:p>
      <text:p text:style-name="P44">ASSEMBLÉE NATIONALE DES JEUNES</text:p>
      <text:p text:style-name="P41">TROISIÈME LÉGISLATURE</text:p>
      <text:p text:style-name="P41"><text:span text:style-name="Police_20_par_20_défaut"><text:span text:style-name="T34">PROPOSITION DE LOI</text:span></text:span></text:p>
      <text:p text:style-name="P41"><text:span text:style-name="Police_20_par_20_défaut"><text:span text:style-name="T35">renforçant </text:span></text:span><text:span text:style-name="Police_20_par_20_défaut"><text:span text:style-name="T36">la pénalisation du cannabis</text:span></text:span></text:p>
      <text:p text:style-name="P38">Renvoyée à la commission des affaires sociales</text:p>
      <text:p text:style-name="P20">présentée par Messieurs</text:p>
      <text:p text:style-name="P6">Bernard PERRUT (Alexandre RUIZ), Sébastien CHENU (Victor LETREN)</text:p>
      <text:p text:style-name="P6"/>
      <text:p text:style-name="P6"/>
      <text:p text:style-name="P7">EXPOSÉ DES MOTIFS</text:p>
      <text:p text:style-name="P7"/>
      <text:p text:style-name="P6"><text:tab/>Mesdames, Messieurs, <text:s/></text:p>
      <text:p text:style-name="P6"/>
      <text:p text:style-name="P6"><text:tab/>La République Française, a depuis le 31 décembre 1970 pénalisé la consommation, la culture, la revente, et la possession de cannabis.</text:p>
      <text:p text:style-name="P6">Pourtant en 2017 un jeune sur 10 affirme avoir déjà consommé du cannabis.</text:p>
      <text:p text:style-name="P6">Cette affirmation n’est-elle pas une preuve que nos lois sont bien trop clémentes envers ce sujet et qu’il faudrait les rendre plus sévères ou au moins accentuer les campagnes de prévention envers les jeunes ?</text:p>
      <text:p text:style-name="P6">En effet aujourd’hui plusieurs lois sont mises en place mais ne sont pas souvent prises au sérieux par la population.</text:p>
      <text:p text:style-name="P6">Afin de contrer cela nous souhaitons alourdir les peines encourues pour possession, culture, revente et consommation de cannabis et aussi accentuer les campagnes de préventions envers les jeunes.</text:p>
      <text:p text:style-name="P6">Ainsi afin de protéger, sécuriser, et prévenir nos futures adultes de ce fléau qu’est la drogue voici notre présente proposition de loi.</text:p>
      <text:p text:style-name="P6"/>
      <text:p text:style-name="P41">PROPOSITION DE LOI</text:p>
      <text:p text:style-name="P41"/>
      <text:p text:style-name="P39">Article 1</text:p>
      <text:p text:style-name="P6">En cas d’accident corporel, la personne ayant consommé du cannabis, encoure 3 ans d’emprisonnement et 4750€ d’amende, si cumul avec l’alcool, deux ans de réclusion et 6000 € d’amende. En cas d’accident mortel, la personne ayant consommé du cannabis encoure 4 ans de réclusion et 15 000 €, si cumul avec l’alcool, 5ans de réclusion et 20 000 € d’amende. Une cure de désintoxication sera imposée en cas d’addiction.</text:p>
      <text:p text:style-name="P39">Article 2</text:p>
      <text:p text:style-name="P42">Des campagnes de prévention seront obligatoirement mis en place une fois par trimestre, dans les collèges et lycées où seront présentés les risques et les effets sur la santé et des solutions pour arrêter, avec entre autres, des médiateurs mis à la disposition des élèves, et des activités pédagogiques sur le sujet de la consommation de cannabis.</text:p>
      <text:p text:style-name="P40"/>
      <text:p text:style-name="P43"/>
      <text:p text:style-name="P36"><text:span text:style-name="Police_20_par_20_défaut"><text:span text:style-name="T5"><text:s/>ASSEMBLÉE NATIONALE DES JEUNES</text:span></text:span></text:p>
      <text:p text:style-name="P8">TROISIEME LÉGISLATURE</text:p>
      <text:p text:style-name="P34"/>
      <text:p text:style-name="P20"><text:span text:style-name="Police_20_par_20_défaut"><text:span text:style-name="T12"><text:s/>PROPOSITION DE LOI</text:span></text:span></text:p>
      <text:p text:style-name="P8"/>
      <text:p text:style-name="P20"><text:span text:style-name="Police_20_par_20_défaut"><text:span text:style-name="T13"><text:s/>Instaurant un </text:span></text:span><text:span text:style-name="Police_20_par_20_défaut"><text:span text:style-name="T15">service militaire obligatoire</text:span></text:span><text:span text:style-name="Police_20_par_20_défaut"><text:span text:style-name="T13"> mixte à faire </text:span></text:span><text:span text:style-name="Police_20_par_20_défaut"><text:span text:style-name="T15">entre 18 et 30 ans</text:span></text:span><text:span text:style-name="Police_20_par_20_défaut"><text:span text:style-name="T13"> d’une durée minimale de </text:span></text:span><text:span text:style-name="Police_20_par_20_défaut"><text:span text:style-name="T15">3 mois </text:span></text:span><text:span text:style-name="Police_20_par_20_défaut"><text:span text:style-name="T13">pouvant être prolongé de 1 mois en 1 mois</text:span></text:span><text:span text:style-name="Police_20_par_20_défaut"><text:span text:style-name="T15"> jusqu’à 1 an</text:span></text:span></text:p>
      <text:p text:style-name="P8"/>
      <text:p text:style-name="P20"><text:span text:style-name="Police_20_par_20_défaut"><text:span text:style-name="T14"><text:s/>renvoyée à la commission de la défense nationale et des forces armées</text:span></text:span></text:p>
      <text:p text:style-name="P8"/>
      <text:p text:style-name="P8">présentée par Madame et Messieurs <text:s/></text:p>
      <text:p text:style-name="P8"/>
      <text:p text:style-name="P9">Alexis <text:span text:style-name="T37">CORBIERE</text:span> (Ambre <text:span text:style-name="T37">PEREZ</text:span>), Alexandra Valetta <text:span text:style-name="T37">ARDISSON</text:span> (Fanny <text:span text:style-name="T37">PIERRAT</text:span>), Fabien <text:span text:style-name="T37">AINE</text:span> (Iris <text:span text:style-name="T37">BASTIAN</text:span>).</text:p>
      <text:p text:style-name="P8"/>
      <text:p text:style-name="P8"/>
      <text:p text:style-name="P8">EXPOSÉ DES MOTIFS</text:p>
      <text:p text:style-name="P8"/>
      <text:p text:style-name="P10">Mesdames, Messieurs,</text:p>
      <text:p text:style-name="P10"/>
      <text:p text:style-name="P10">Le service militaire a été pendant longtemps une obligation et un devoir de citoyen que tous remplissaient avec conviction et honneur. Il illustre plus que tout nos valeurs, celles de notre nation libre, égale et fraternelle. La République Française offre de nombreux droits et avantages à tous ses citoyens et habitants que ces derniers lui rendent par leurs devoirs et leur respect. La France nous fait profiter, aujourd’hui, d’une sécurité hors norme et des plus efficaces.</text:p>
      <text:p text:style-name="P10"/>
      <text:p text:style-name="P10">Pourquoi nous ne lui serions pas redevables en ce point ?</text:p>
      <text:p text:style-name="P10"><text:s/></text:p>
      <text:p text:style-name="P10">Chaque Français(e) doit être capable de défendre sa nation et ses valeurs.</text:p>
      <text:p text:style-name="P10"/>
      <text:p text:style-name="P10">Par ailleurs l’armée forme certes des soldats mais aussi des esprits. C’est un fait reconnu et avéré. Ce service militaire obligatoire permettra à chacun d’entre nous, citoyen français, de prendre conscience de l’importance de nos valeurs et renforcera le sens des responsabilités, l’esprit de fraternité, l’aptitude à se dépasser et développera fortement notre maturité.</text:p>
      <text:p text:style-name="P10"/>
      <text:p text:style-name="P21"><text:span text:style-name="Police_20_par_20_défaut"><text:span text:style-name="T11">Aujourd’hui entre les attentats répétés et les tensions entre États au cœur même de l’Europe, la situation actuelle reste extrêmement instable. </text:span></text:span><text:span text:style-name="Police_20_par_20_défaut"><text:span text:style-name="T16">La France a donc plus que jamais besoin d’un système défensif </text:span></text:span><text:span text:style-name="Police_20_par_20_défaut"><text:span text:style-name="T11">des plus efficaces. Pour ce faire, disposer de soldats formés en plus grand nombre serait un avantage indéniable.</text:span></text:span></text:p>
      <text:p text:style-name="P10"/>
      <text:p text:style-name="P10">Enfin dans un tel contexte, l’impréparation militaire d’un trop grand nombre de Français pourrait se révéler criminelle et entraîner, en cas d'une éventuelle obligation de combat, des pertes excessives.</text:p>
      <text:p text:style-name="P10"/>
      <text:p text:style-name="P10">Chaque citoyen recevrait une certification de formation militaire à la fin de son service</text:p>
      <text:p text:style-name="P11"/>
      <text:p text:style-name="P11"/>
      <text:p text:style-name="P11"/>
      <text:p text:style-name="P8"><text:soft-page-break/>PROPOSITION DE LOI</text:p>
      <text:p text:style-name="P10"/>
      <text:p text:style-name="P12">Article 1</text:p>
      <text:p text:style-name="P10">L’article L-111-1 du 28 octobre 1998 instaurant un service civique obligatoire sous forme d’une journée d’appel est modifié ainsi :</text:p>
      <text:p text:style-name="P10"/>
      <text:p text:style-name="P21"><text:span text:style-name="Police_20_par_20_défaut"><text:span text:style-name="T2">Les citoyens concourent à la défense de la Nation. Ce devoir s’exerce notamment par l’accomplissement</text:span></text:span><text:span text:style-name="Police_20_par_20_défaut"><text:span text:style-name="T11"> d’un service militaire obligatoire de trois mois pouvant être prolongé par tranche de 1 mois jusqu’à un an pour tout citoyen(ne) français(e) entre ses 16 et 25 ans et comprendrait un service consacré aux actions sociales et civiques. </text:span></text:span></text:p>
      <text:p text:style-name="P10"/>
      <text:p text:style-name="P13">Article 2</text:p>
      <text:p text:style-name="P21">La prolongation de ce service s’organisera ainsi : à la fin de ses trois mois l’appelé pourra demander une formation militaire dans un secteur spécialisé d’une durée de trois mois puis au bout de six mois, sur son souhait il occupera un poste rémunéré tel un véritable militaire. A la fin de un an il pourra s’engager ou non si il le souhaite, dans les secteurs spécialisés proposés, soit les affaires sociales et civiques, tout comme la médecine pour pouvoir convenir à tout français(e).</text:p>
      <text:p text:style-name="P21"/>
      <text:p text:style-name="P22">Article 3</text:p>
      <text:p text:style-name="P21">Chaque citoyen recevrait une certification militaire à la fin de son service.</text:p>
      <text:p text:style-name="P21"/>
      <text:p text:style-name="P22">Article 4</text:p>
      <text:p text:style-name="P21">Les personnes ayant des handicaps physiques ou encore des problèmes médicaux auront un cursus adapté, voire une dispense, en fonction de leur cas.</text:p>
      <text:p text:style-name="P37"><text:span text:style-name="Police_20_par_20_défaut"><text:span text:style-name="T33"/></text:span></text:p>
      <text:p text:style-name="P35">ASSEMBLÉE NATIONALE DES JEUNES</text:p>
      <text:p text:style-name="P27"/>
      <text:p text:style-name="P24">TROISIEME LÉGISLATURE</text:p>
      <text:p text:style-name="P27"/>
      <text:p text:style-name="P23">PROPOSITION DE LOI</text:p>
      <text:p text:style-name="P29"/>
      <text:p text:style-name="P27"><text:span text:style-name="T40">visant à </text:span><text:span text:style-name="T41">réguler</text:span><text:span text:style-name="T40"> et </text:span><text:span text:style-name="T41">améliorer</text:span><text:span text:style-name="T40"> l’utilisation des </text:span><text:span text:style-name="T41">pesticides</text:span><text:span text:style-name="T40"> en </text:span><text:span text:style-name="T41">France (métropolitaine et ultra-marine)</text:span><text:span text:style-name="T40">.</text:span></text:p>
      <text:p text:style-name="P27"/>
      <text:p text:style-name="P27"><text:span text:style-name="T40">Renvoyée à la commission du </text:span><text:span text:style-name="T21">Développement Durable</text:span></text:p>
      <text:p text:style-name="P17"/>
      <text:p text:style-name="P24">présentée par</text:p>
      <text:p text:style-name="P16">François RUFFIN (Amélie VERDIN), Jean-Luc MELENCHON (Andrea DI GIOVANNI)</text:p>
      <text:p text:style-name="P29"/>
      <text:p text:style-name="P29"/>
      <text:p text:style-name="P24">EXPOSÉ DES MOTIFS</text:p>
      <text:p text:style-name="P27"/>
      <text:p text:style-name="P25"><text:tab/>Mesdames, Messieurs, </text:p>
      <text:p text:style-name="P25"><text:s text:c="12"/></text:p>
      <text:p text:style-name="P25"><text:tab/>Représentez-vous la situation suivante :</text:p>
      <text:p text:style-name="P26"><text:s/></text:p>
      <text:p text:style-name="P25">En France, aujourd’hui ce sont des centaines de pesticides qui sont utilisés dans nos cultures, même les produits ‘’Bio’’ utilisent des fongicides ou encore du cuivre et du souffre. Et ce pourquoi, selon vous ? Pour augmenter leurs productions, bien entendu !</text:p>
      <text:p text:style-name="P28"/>
      <text:p text:style-name="P25">Voilà de quoi nous allons parler avec vous aujourd’hui. Vous trouvez normal que le BIO utilise à lui seul la moitié de tous les fongicides utilisés en France ? </text:p>
      <text:p text:style-name="P25">Les pesticides sont dangereux, même si cela peut tomber sous le sens pour certains, d'autres ne se sentent pas concernés.</text:p>
      <text:p text:style-name="P25">EN effet, il y a par exemple plusieurs cas en France de bébés nés sans bras, et tous vivent dans des zones rurales! Oui c'est <text:s/>bien en France que cela se produit et non près de Tchernobyl. Ce sont plus de 150 cas qui ont été répertoriés, principalement près de grandes terres agricoles, prouvant encore une fois l'effet néfaste des pesticides sur la santé ! </text:p>
      <text:p text:style-name="P25">Voudriez-vous d'un enfant sans bras ? Et bien nous non ! Pourtant même la région concernée ferme les yeux, en baissant le budget des associations militant contre les pesticides en le divisant par deux ! </text:p>
      <text:p text:style-name="P28"/>
      <text:p text:style-name="P25">Nous, nous <text:s/>ne voulons pas fermer les yeux !</text:p>
      <text:p text:style-name="P28"/>
      <text:p text:style-name="P25">L’adoption de cette proposition réglerait deux problèmes : celui des pesticides bien sûr, mais aussi celui de l'écologie car les retombés de ce poison contaminent les nappes phréatiques et donc notre eau, bientôt ce ne sera plus une centaines de cas mais bien plusieurs milliers de personnes qui seront contaminées. </text:p>
      <text:p text:style-name="P28"/>
      <text:p text:style-name="P25">Aujourd'hui, l'eau que vous buvez, les plats que vous mangez sont TOUS sujets à être empoisonnés.</text:p>
      <text:p text:style-name="P25">C'est pourquoi nous vous demandons aujourd'hui de considérer notre demande et ainsi régler ce fléau. </text:p>
      <text:p text:style-name="P25"><text:soft-page-break/>Oui, il existe des alternatives ! Parlons des filets de protections par exemple ou encore des confusions sexuelles pour attirer les mites. Ces alternatives ne baissent en rien la production ! Alors pourquoi s'obstiner à utiliser un poison ? <text:s text:c="13"/></text:p>
      <text:p text:style-name="P28"/>
      <text:p text:style-name="P25"><text:tab/>Tel est, Mesdames, Messieurs, l'objet de la présente proposition de loi que nous vous demandons de bien vouloir adopter.</text:p>
      <text:p text:style-name="P29"/>
      <text:p text:style-name="P27"><text:span text:style-name="T39">PROPOSITION DE LOI</text:span></text:p>
      <text:p text:style-name="P27"/>
      <text:p text:style-name="P23">Article 1</text:p>
      <text:p text:style-name="P23"/>
      <text:p text:style-name="P25">« Le glyphosate sera supprimé dans l’agriculture française d’ici 2021. »</text:p>
      <text:p text:style-name="P32">« L’employeur doit fournir une protection envers l’employé pour limiter les effets du glyphosate sur la santé. »</text:p>
      <text:p text:style-name="P23">Article 2</text:p>
      <text:p text:style-name="P25">« Redéfinir l’appellation « Bio ». Il ne devra être produit sans aucun pesticides, ou autres matières potentiellement nocives pour la santé (ce qui comprend le cuivre le souffre etc.) Des contrôles devront être effectués chaque mois dans les cultures agricoles produisant des produits Bio, ce qui comprend toute la chaîne de production (sans avertir les agriculteurs concernés). »</text:p>
      <text:p text:style-name="P28"/>
      <text:p text:style-name="P23">Article 3</text:p>
      <text:p text:style-name="P25">« Les produits considérés comme Bio en provenance d'autres pays (même Européens) ne seront pas affectés par l'appellation Bio française, sauf si les lois Françaises concernant le Bio y sont respectées. »</text:p>
      <text:p text:style-name="P28"/>
      <text:p text:style-name="P23">Article 4</text:p>
      <text:p text:style-name="P25">« Chaque région disposera d'un budget dont le montant dépendra du revenu de la taxe décrite ci-dessous à l’article 4 pour aider les agriculteurs à passer au Bio. Ils seront par ailleurs valorisés par rapport aux autres producteurs agricoles dans les enseignes de grandes distributions. »</text:p>
      <text:p text:style-name="P28">« Ce budget sera alloué aux agriculteurs à travers des subventions de l’Etat pour permettre l’abandon progressif du glyphosate.</text:p>
      <text:p text:style-name="P27"><text:s/></text:p>
      <text:p text:style-name="P23">Article 5</text:p>
      <text:p text:style-name="P25">« Pour chaque tonne de pesticides utilisée dans la production agricole et pour chaque culture, une taxe sera créée à la destination des agriculteurs. Elle sera proportionnelle à la durée d’utilisation des pesticides ainsi qu’à leur quantité. Elle sera aussi différente selon le milieu où l’exploitation se trouve : elle sera plus élevée si les pesticides sont utilisés près d’agglomérations. »</text:p>
      <text:p text:style-name="P32">« Création d’une taxe visant les entreprises productrices de glyphosate en France. Le montant de la taxe sera calculé proportionnellement au chiffre d’affaire de l’entreprise. »</text:p>
      <text:p text:style-name="P23">Article 6</text:p>
      <text:p text:style-name="P31"><text:span text:style-name="Police_20_par_20_défaut"><text:span text:style-name="T33">« L’application des articles 1, 2 et 3 précédemment énoncés sera mise en place à la date d’adoption de la ci-présente proposition de loi. L’article 4 sera appliqué aux territoires ultra-marins uniquement en 2021. » </text:span></text:span></text:p>
      <text:p text:style-name="P63">ASSEMBLEE NATIONALE DES JEUNES</text:p>
      <text:p text:style-name="P58"/>
      <text:p text:style-name="P58">TROISIEME LEGISLATURE</text:p>
      <text:p text:style-name="P58"/>
      <text:p text:style-name="P60">PROPOSITION DE LOI</text:p>
      <text:p text:style-name="P60"/>
      <text:p text:style-name="P62"><text:span text:style-name="Police_20_par_20_défaut"><text:span text:style-name="T7">relative à la responsabilité pénale et civile à partir de 16 ans</text:span></text:span></text:p>
      <text:p text:style-name="P62"><text:span text:style-name="Police_20_par_20_défaut"><text:span text:style-name="T7"/></text:span></text:p>
      <text:p text:style-name="P61">Renvoyée à la commission des lois constitutionnelles, de la législation et de l'administration générale de la République</text:p>
      <text:p text:style-name="P61"/>
      <text:p text:style-name="P58">présentée par Messieurs</text:p>
      <text:p text:style-name="P59">Kamardine <text:span text:style-name="T37">MANSOUR</text:span> (Sabrina <text:span text:style-name="T37">BERNARD</text:span>), Raphaël S<text:span text:style-name="T37">CHELLENBERGER</text:span> (Eva M<text:span text:style-name="T37">ARKARIAN</text:span>) </text:p>
      <text:p text:style-name="P59"/>
      <text:p text:style-name="P58">EXPOSE DES MOTIFS</text:p>
      <text:p text:style-name="P59">Mesdames, Messieurs,</text:p>
      <text:p text:style-name="P52"><text:span text:style-name="Police_20_par_20_défaut"><text:span text:style-name="T22">L’évolution de la délinquance des mineurs est aujourd’hui particulièrement préoccupante. Cette délinquance s’est massifiée, elle est plus violente et concerne des mineurs plus jeunes.</text:span></text:span></text:p>
      <text:p text:style-name="P52"><text:span text:style-name="Police_20_par_20_défaut"><text:span text:style-name="T22">Ainsi, depuis 40 ans, la délinquance des mineurs ne cesse de croître et s’est installée sur l’ensemble du territoire. 217 800 mineurs ont été impliqués comme auteurs dans une affaire de délinquance traitée par les parquets, soit 3,3 % de la population âgée de 10 à 17 ans.</text:span></text:span></text:p>
      <text:p text:style-name="P52"><text:span text:style-name="Police_20_par_20_défaut"><text:span text:style-name="T22">Parallèlement, s’est installé un sentiment d’impunité pour les délinquants mineurs, particulièrement inadmissible pour les victimes. </text:span></text:span></text:p>
      <text:p text:style-name="P52"><text:span text:style-name="Police_20_par_20_défaut"><text:span text:style-name="T22">Cette situation préoccupante doit amener le législateur à repenser la justice des mineurs. Les mineurs d’aujourd’hui ne sont plus ceux de 1945. L’ordonnance du 2 février 1945 n’est plus en adéquation avec la réalité de la délinquance des mineurs.</text:span></text:span></text:p>
      <text:p text:style-name="P49">La proposition de loi poursuit un double objectif :</text:p>
      <text:p text:style-name="P49">– Redéfinir les seuils applicables aux mineurs, en abaissant l’âge de la majorité pénale à 16 ans.</text:p>
      <text:p text:style-name="P49">– Assurer une meilleure responsabilisation des parents démissionnaires.</text:p>
      <text:p text:style-name="P52"><text:span text:style-name="Police_20_par_20_défaut"><text:span text:style-name="T22">Tout d’abord, comme le souligne le personnel éducatif et les pédo-psychiatres, les mineurs aujourd’hui n’ont pas la même maturité qu’autrefois. Ils disposent en particulier d’une conscience plus précoce des réalités, notamment en raison d’un accès facilité aux informations les plus diverses. Afin de tirer les conséquences de cette réalité, il est proposé d’abaisser à 16 ans la majorité pénale pour les responsabiliser en leur appliquant les mêmes peines que celles appliquées à des personnes majeures. L’excuse de minorité demeure mais elle devient une exception et doit faire l’objet d’une décision motivée du tribunal des enfants ou de la cour d’assise.</text:span></text:span></text:p>
      <text:p text:style-name="P52"><text:span text:style-name="Police_20_par_20_défaut"><text:span text:style-name="T22">De plus, les causes de l’aggravation de la violence des mineurs tiennent en partie à un affaiblissement de l’autorité parentale. Les enfants concernés sont parfois victimes d’une perte de repère et d’un désengagement des parents dans leur éducation. Il n’est pas acceptable qu’un mineur soit condamné à plusieurs reprises sans que la question de la responsabilité de leurs </text:span></text:span><text:soft-page-break/><text:span text:style-name="Police_20_par_20_défaut"><text:span text:style-name="T22">parents ne soit soulevée. Cela est nécessaire tant pour la sécurité des Français que dans l’intérêt de ces jeunes, qu’il faut sortir de la spirale de la délinquance.</text:span></text:span></text:p>
      <text:p text:style-name="P52"><text:span text:style-name="Police_20_par_20_défaut"><text:span text:style-name="T22">Ainsi, il sera rappelé que l’ensemble des décisions de justice imposant des obligations ou des interdictions à un enfant mineur délinquant doivent être signifiées aux titulaires de l’autorité parentale de l’enfant concerné. Parallèlement, un contrat comprenant l’ensemble des mesures de contraintes et de suivi sera établi entre la Justice et les parents. En vertu de ce contrat, les parents seront dans l’obligation de s’assurer que l’enfant mineur respectera l’ensemble des obligations et interdiction auxquelles il est astreint. Si, les mesures prévues par le contrat ne sont pas respectées, les parents, pourront faire l’objet de poursuites pénales, (jusqu’à 1500 euros d’amende). </text:span></text:span></text:p>
      <text:p text:style-name="P50">PROPOSITION DE LOI</text:p>
      <text:p text:style-name="P51">Article 1</text:p>
      <text:p text:style-name="P53"><text:bookmark text:name="P82_17347"/><text:span text:style-name="Police_20_par_20_défaut"><text:span text:style-name="T26">«</text:span></text:span><text:span text:style-name="Police_20_par_20_défaut"><text:span text:style-name="T27">le jeune délinquant devra être suivi par un psychologue afin de déterminer s’il était pleinement responsable de ses actes ou s’il a subi des pressions morales ou physiques. Si ces pressions sont avérées le délinquant verra son cas réexaminé et sa pein</text:span></text:span><text:span text:style-name="Police_20_par_20_défaut"><text:span text:style-name="T28">e</text:span></text:span><text:span text:style-name="Police_20_par_20_défaut"><text:span text:style-name="T27"> <text:s/>réduite</text:span></text:span><text:span text:style-name="Police_20_par_20_défaut"><text:span text:style-name="T26">»</text:span></text:span></text:p>
      <text:p text:style-name="P51">Article 2</text:p>
      <text:p text:style-name="P52"><text:span text:style-name="Police_20_par_20_défaut"><text:span text:style-name="T22">« Un contrat précisant l’ensemble des obligations, interdictions </text:span></text:span><text:span text:style-name="Police_20_par_20_défaut"><text:span text:style-name="T23">et droits</text:span></text:span><text:span text:style-name="Police_20_par_20_défaut"><text:span text:style-name="T22"> auquel est soumis le mineur est passé entre l’autorité judiciaire et l</text:span></text:span><text:span text:style-name="Police_20_par_20_défaut"><text:span text:style-name="T23">e mineur</text:span></text:span><text:span text:style-name="Police_20_par_20_défaut"><text:span text:style-name="T22"> »</text:span></text:span></text:p>
      <text:p text:style-name="P51">Article 3</text:p>
      <text:p text:style-name="P52"><text:span text:style-name="Police_20_par_20_défaut"><text:span text:style-name="T22">«</text:span></text:span><text:span text:style-name="Police_20_par_20_défaut"><text:span text:style-name="T24">U</text:span></text:span><text:span text:style-name="Police_20_par_20_défaut"><text:span text:style-name="T25">ne formation obligatoire d’une journée est organisée pour inciter les jeunes au vote <text:s/>grâce à : <text:s/>une présentation de l’importance du vote, une initiation à la vie politique.</text:span></text:span><text:span text:style-name="Police_20_par_20_défaut"><text:span text:style-name="T22">»</text:span></text:span></text:p>
      <text:p text:style-name="P48"><text:span text:style-name="T30">Article </text:span><text:span text:style-name="T31">4</text:span></text:p>
      <text:p text:style-name="P46"><text:span text:style-name="T17">«Des mesures d’accompagnement telles que des stages de formation civique <text:s/></text:span><text:span text:style-name="T32">et de citoyenneté accompagneront la sanction éventuelle purgée par le mineur. Il y aura aussi, présence d’un suivi socio-judiciaire.»</text:span></text:p>
      <text:p text:style-name="P47"><text:span text:style-name="T29">Article </text:span><text:span text:style-name="T31">5</text:span></text:p>
      <text:p text:style-name="P45"><text:span text:style-name="Police_20_par_20_défaut"><text:span text:style-name="T19">« Un réaménagement des centres pénitentiaire devra être mis en place par le gouvernement. Ce réaménagement cherchant à séparer les majeurs et mineurs nouvellement concernés par la présente proposition de lo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svg:font-family="Times"/>
    <style:font-face style:name="Times New Roman1" svg:font-family="'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8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1.00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27S</meta:editing-duration>
    <meta:editing-cycles>3</meta:editing-cycles>
    <meta:generator>LibreOffice/5.4.5.1$Windows_X86_64 LibreOffice_project/79c9829dd5d8054ec39a82dc51cd9eff340dbee8</meta:generator>
    <dc:date>2018-12-13T17:39:54.068000000</dc:date>
    <meta:document-statistic meta:table-count="0" meta:image-count="0" meta:object-count="0" meta:page-count="10" meta:paragraph-count="155" meta:word-count="2825" meta:character-count="17909" meta:non-whitespace-character-count="15159"/>
    <meta:user-defined meta:name="Info 1"/>
    <meta:user-defined meta:name="Info 2"/>
    <meta:user-defined meta:name="Info 3"/>
    <meta:user-defined meta:name="Info 4"/>
  </office:meta>
</office:document-meta>
</file>